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72pt" fo:font-weight="bold" style:font-size-asian="72pt" style:font-weight-asian="bold" style:font-size-complex="72pt" style:font-weight-complex="bold"/>
    </style:style>
    <style:style style:name="P2" style:family="paragraph" style:parent-style-name="Standard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ed zámkem je přistaven</text:p>
      <text:p text:style-name="P1">velkoobjemový kontejner</text:p>
      <text:p text:style-name="P2">bude zde do naplnění</text:p>
      <text:p text:style-name="P2">nepatří do něj odpad tříděný</text:p>
      <text:p text:style-name="P2">a nebezpeč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ní Úřad Onšov</meta:initial-creator>
    <meta:creation-date>2014-10-14T11:04:04.95</meta:creation-date>
    <meta:printed-by>Obecní Úřad Onšov</meta:printed-by>
    <meta:print-date>2014-10-14T11:07:16.95</meta:print-date>
    <meta:document-statistic meta:table-count="0" meta:image-count="0" meta:object-count="0" meta:page-count="1" meta:paragraph-count="5" meta:word-count="17" meta:character-count="107"/>
    <dc:date>2014-10-14T11:08:07.23</dc:date>
    <dc:creator>Obecní Úřad Onšov</dc:creator>
    <meta:editing-duration>PT00H04M04S</meta:editing-duration>
    <meta:editing-cycles>1</meta:editing-cycles>
    <meta:generator>OpenOffice.org/3.0$Win32 OpenOffice.org_project/300m9$Build-9358</meta:generator>
  </office:meta>
</office:document-meta>
</file>