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Trebuchet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rebuchet MS" fo:font-size="14pt" fo:font-weight="normal" officeooo:rsid="000b10c0" officeooo:paragraph-rsid="000b10c0" style:font-size-asian="14pt" style:font-weight-asian="normal" style:font-size-complex="14pt" style:font-weight-complex="normal"/>
    </style:style>
    <style:style style:name="P5" style:family="paragraph" style:parent-style-name="Standard">
      <style:text-properties style:font-name="Trebuchet MS" fo:font-size="14pt" fo:font-weight="normal" officeooo:rsid="000e0385" officeooo:paragraph-rsid="000e0385" style:font-size-asian="14pt" style:font-weight-asian="normal" style:font-size-complex="14pt" style:font-weight-complex="normal"/>
    </style:style>
    <style:style style:name="T1" style:family="text">
      <style:text-properties officeooo:rsid="000cca82"/>
    </style:style>
    <style:style style:name="T2" style:family="text">
      <style:text-properties officeooo:rsid="000dc250"/>
    </style:style>
    <style:style style:name="T3" style:family="text">
      <style:text-properties officeooo:rsid="000e038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 zasedání zastupitelstva <text:span text:style-name="T3">6.10.2016</text:span></text:p>
      <text:p text:style-name="P2"><text:s text:c="2"/>začátek v 19,00 hodin v zasedací místnosti obecního úřadu</text:p>
      <text:p text:style-name="P1"/>
      <text:p text:style-name="P3">zahájení</text:p>
      <text:p text:style-name="P3">finanční správa</text:p>
      <text:p text:style-name="P4">žádosti</text:p>
      <text:p text:style-name="P5">volby</text:p>
      <text:p text:style-name="P5">škola</text:p>
      <text:p text:style-name="P3">diskus<text:span text:style-name="T1">e</text:span></text:p>
      <text:p text:style-name="P3">závě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ní Úřad Onšov</meta:initial-creator>
    <meta:creation-date>2013-05-22T10:01:32.71</meta:creation-date>
    <meta:print-date>2016-09-22T21:06:06.990000000</meta:print-date>
    <dc:date>2016-09-22T21:06:24.193000000</dc:date>
    <meta:editing-duration>PT2H20M53S</meta:editing-duration>
    <meta:editing-cycles>18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9" meta:word-count="21" meta:character-count="152" meta:non-whitespace-character-count="138"/>
    <meta:user-defined meta:name="Informace 1"/>
    <meta:user-defined meta:name="Informace 2"/>
    <meta:user-defined meta:name="Informace 3"/>
    <meta:user-defined meta:name="Informace 4"/>
  </office:meta>
</office:document-meta>
</file>