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říloha 1</text:p>
      <text:p text:style-name="Standard"/>
      <text:p text:style-name="Standard">Obec Onšov <text:s text:c="2"/>2011 <text:s text:c="2"/>Příjmy z činnosti – volný list</text:p>
      <text:p text:style-name="Standard"/>
      <text:p text:style-name="Standard"/>
      <text:p text:style-name="Standard"/>
      <text:p text:style-name="Standard">1 <text:s text:c="2"/>5512 <text:s text:c="7"/>příjmy z poskytování služeb a výrobků <text:s text:c="20"/>2111 <text:s text:c="22"/>30 100,-</text:p>
      <text:p text:style-name="Standard">2 <text:s text:c="2"/>5512 <text:s text:c="7"/>příjmy z pronájmu movitých věcí <text:s text:c="29"/>2133 <text:s text:c="24"/>3 000,-</text:p>
      <text:p text:style-name="Standard">3 <text:s text:c="2"/>6171 <text:s text:c="7"/>příjmy z poskytování služeb a výrobků <text:s text:c="20"/>2111 <text:s text:c="25"/>1 000,-</text:p>
      <text:p text:style-name="Standard">4 <text:s text:c="2"/>6171 <text:s text:c="7"/>příjmy z pronájmu movitých věcí <text:s text:c="29"/>2133 <text:s text:c="25"/>1 000,-</text:p>
      <text:p text:style-name="Standard">5 <text:s text:c="2"/>6310 <text:s text:c="7"/>příjmy z úroků <text:s text:c="59"/>2141 <text:s text:c="23"/>15 000,-</text:p>
      <text:p text:style-name="Standard"><text:s text:c="132"/>-----------------</text:p>
      <text:p text:style-name="Standard"><text:s text:c="137"/>50 100,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í Úřad Onšov</meta:initial-creator>
    <meta:creation-date>2011-02-15T20:44:54.05</meta:creation-date>
    <dc:date>2011-02-15T20:52:17.31</dc:date>
    <dc:creator>Obecní Úřad Onšov</dc:creator>
    <meta:editing-duration>PT00H05M4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64" meta:character-count="926"/>
  </office:meta>
</office:document-meta>
</file>