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94cm"/>
    </style:style>
    <style:style style:name="co2" style:family="table-column">
      <style:table-column-properties fo:break-before="auto" style:column-width="2.163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/>
      <style:text-properties fo:color="#801900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ext-properties fo:color="#801900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ffffff"/>
      <style:text-properties fo:color="#8d281e" fo:font-size="18pt" fo:font-weight="bold" style:font-size-asian="18pt" style:font-weight-asian="bold" style:font-size-complex="18pt" style:font-weight-complex="bold"/>
    </style:style>
    <style:style style:name="ce21" style:family="table-cell" style:parent-style-name="Default">
      <style:table-cell-properties fo:background-color="#ffffff"/>
      <style:text-properties fo:color="#8d281e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order="0.06pt solid #000000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Návrh rozpočtu obce Onšov </text:p>
          </table:table-cell>
          <table:table-cell table:style-name="ce1" office:value-type="float" office:value="2023" calcext:value-type="float">
            <text:p>2023</text:p>
          </table:table-cell>
          <table:table-cell table:style-name="ce20" office:value-type="string" calcext:value-type="string">
            <text:p>(v tisících)</text:p>
          </table:table-cell>
          <table:table-cell table:style-name="ce21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<text:s/>Příjmy 22</text:p>
          </table:table-cell>
          <table:table-cell table:style-name="ce2" office:value-type="string" calcext:value-type="string">
            <text:p>skut. Příjmy 22</text:p>
          </table:table-cell>
          <table:table-cell office:value-type="string" calcext:value-type="string">
            <text:p>Příjmy 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ň z příjmu fyz.osob ze záv.činnosti <text:s text:c="2"/>pol.1111</text:p>
          </table:table-cell>
          <table:table-cell office:value-type="float" office:value="600" calcext:value-type="float">
            <text:p>600</text:p>
          </table:table-cell>
          <table:table-cell office:value-type="float" office:value="662.78" calcext:value-type="float">
            <text:p>662,78</text:p>
          </table:table-cell>
          <table:table-cell office:value-type="float" office:value="650" calcext:value-type="float">
            <text:p>6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ň z příjmu fyz.osob ze sam.v.činno .pol.1112</text:p>
          </table:table-cell>
          <table:table-cell office:value-type="float" office:value="40" calcext:value-type="float">
            <text:p>40</text:p>
          </table:table-cell>
          <table:table-cell office:value-type="float" office:value="60.631" calcext:value-type="float">
            <text:p>60,63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ň z příjmu fyz.osob z kap.výnosů <text:s text:c="5"/>pol.1113</text:p>
          </table:table-cell>
          <table:table-cell office:value-type="float" office:value="100" calcext:value-type="float">
            <text:p>100</text:p>
          </table:table-cell>
          <table:table-cell office:value-type="float" office:value="134.76" calcext:value-type="float">
            <text:p>134,76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ň z příjmů právnických osob <text:s text:c="12"/>pol.1121</text:p>
          </table:table-cell>
          <table:table-cell office:value-type="float" office:value="850" calcext:value-type="float">
            <text:p>850</text:p>
          </table:table-cell>
          <table:table-cell office:value-type="float" office:value="1020.26" calcext:value-type="float">
            <text:p>1020,26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ň z příjmů práv. osob za obec <text:s text:c="9"/>pol.1121</text:p>
          </table:table-cell>
          <table:table-cell office:value-type="float" office:value="0" calcext:value-type="float">
            <text:p>0</text:p>
          </table:table-cell>
          <table:table-cell office:value-type="float" office:value="294.31" calcext:value-type="float">
            <text:p>294,3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ň z přidané hodnoty <text:s text:c="27"/>pol.1211</text:p>
          </table:table-cell>
          <table:table-cell office:value-type="float" office:value="1900" calcext:value-type="float">
            <text:p>1900</text:p>
          </table:table-cell>
          <table:table-cell office:value-type="float" office:value="2311.84" calcext:value-type="float">
            <text:p>2311,84</text:p>
          </table:table-cell>
          <table:table-cell office:value-type="float" office:value="2250" calcext:value-type="float">
            <text:p>22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platek za užívání veř.prostranství <text:s text:c="4"/>pol.1343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0"/>
          <table:table-cell table:number-columns-repeated="1017"/>
        </table:table-row>
        <table:table-row table:style-name="ro2">
          <table:table-cell office:value-type="string" calcext:value-type="string">
            <text:p>odvod z loterií <text:s text:c="32"/>pol.1381,1382</text:p>
          </table:table-cell>
          <table:table-cell office:value-type="float" office:value="28" calcext:value-type="float">
            <text:p>28</text:p>
          </table:table-cell>
          <table:table-cell office:value-type="float" office:value="32.83" calcext:value-type="float">
            <text:p>32,8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rávní poplatek <text:s text:c="37"/>pol.1361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ň z nemovitých věcí <text:s text:c="28"/>pol.1511</text:p>
          </table:table-cell>
          <table:table-cell office:value-type="float" office:value="401" calcext:value-type="float">
            <text:p>401</text:p>
          </table:table-cell>
          <table:table-cell office:value-type="float" office:value="413.56" calcext:value-type="float">
            <text:p>413,56</text:p>
          </table:table-cell>
          <table:table-cell office:value-type="float" office:value="420" calcext:value-type="float">
            <text:p>4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investiční transfery ze st.rozpočtu <text:s text:c="4"/>pol.4111</text:p>
          </table:table-cell>
          <table:table-cell office:value-type="float" office:value="0" calcext:value-type="float">
            <text:p>0</text:p>
          </table:table-cell>
          <table:table-cell office:value-type="float" office:value="37.35" calcext:value-type="float">
            <text:p>37,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investiční dotace ze st.rozpočtu <text:s text:c="6"/>pol.4112</text:p>
          </table:table-cell>
          <table:table-cell table:number-columns-repeated="2" office:value-type="float" office:value="70.5" calcext:value-type="float">
            <text:p>70,5</text:p>
          </table:table-cell>
          <table:table-cell office:value-type="float" office:value="74.9" calcext:value-type="float">
            <text:p>74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investiční transfery od obcí <text:s text:c="14"/>pol.4121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investiční transfery od krajů <text:s text:c="13"/>pol.4122</text:p>
          </table:table-cell>
          <table:table-cell office:value-type="float" office:value="0" calcext:value-type="float">
            <text:p>0</text:p>
          </table:table-cell>
          <table:table-cell office:value-type="float" office:value="38.64" calcext:value-type="float">
            <text:p>38,6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investiční transfery ze st.rozpočtu <text:s text:c="4"/>pol.4116</text:p>
          </table:table-cell>
          <table:table-cell office:value-type="float" office:value="0" calcext:value-type="float">
            <text:p>0</text:p>
          </table:table-cell>
          <table:table-cell office:value-type="float" office:value="969.76" calcext:value-type="float">
            <text:p>969,7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vestiční transfery od krajů <text:s text:c="18"/>pol.4222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platek ze psů <text:s text:c="38"/>pol.1341</text:p>
          </table:table-cell>
          <table:table-cell office:value-type="float" office:value="5" calcext:value-type="float">
            <text:p>5</text:p>
          </table:table-cell>
          <table:table-cell office:value-type="float" office:value="4.77" calcext:value-type="float">
            <text:p>4,77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platek za provoz KO <text:s text:c="25"/>pol.1345</text:p>
          </table:table-cell>
          <table:table-cell office:value-type="float" office:value="120" calcext:value-type="float">
            <text:p>120</text:p>
          </table:table-cell>
          <table:table-cell office:value-type="float" office:value="130.19" calcext:value-type="float">
            <text:p>130,19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<text:s text:c="63"/>§ 1032</text:p>
          </table:table-cell>
          <table:table-cell office:value-type="float" office:value="500" calcext:value-type="float">
            <text:p>500</text:p>
          </table:table-cell>
          <table:table-cell office:value-type="float" office:value="8090.61" calcext:value-type="float">
            <text:p>8090,61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ájmy bytů <text:s text:c="51"/>§ 3612</text:p>
          </table:table-cell>
          <table:table-cell office:value-type="float" office:value="72" calcext:value-type="float">
            <text:p>72</text:p>
          </table:table-cell>
          <table:table-cell office:value-type="float" office:value="69.6" calcext:value-type="float">
            <text:p>69,6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ájmy nebytů <text:s text:c="23"/>§ 3639, 2141, 3619</text:p>
          </table:table-cell>
          <table:table-cell office:value-type="float" office:value="46" calcext:value-type="float">
            <text:p>46</text:p>
          </table:table-cell>
          <table:table-cell office:value-type="float" office:value="94.08" calcext:value-type="float">
            <text:p>94,08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nájem pozemků <text:s text:c="35"/>§ 3639</text:p>
          </table:table-cell>
          <table:table-cell office:value-type="float" office:value="46" calcext:value-type="float">
            <text:p>46</text:p>
          </table:table-cell>
          <table:table-cell office:value-type="float" office:value="46.3" calcext:value-type="float">
            <text:p>46,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ěcné břemeno Eon <text:s text:c="33"/>§3639</text:p>
          </table:table-cell>
          <table:table-cell office:value-type="float" office:value="0" calcext:value-type="float">
            <text:p>0</text:p>
          </table:table-cell>
          <table:table-cell office:value-type="float" office:value="2.42" calcext:value-type="float">
            <text:p>2,4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dej pozemků <text:s text:c="41"/>§ 3639</text:p>
          </table:table-cell>
          <table:table-cell office:value-type="float" office:value="1000" calcext:value-type="float">
            <text:p>1000</text:p>
          </table:table-cell>
          <table:table-cell office:value-type="float" office:value="1519.95" calcext:value-type="float">
            <text:p>1519,95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tná voda <text:s text:c="51"/>§ 2310</text:p>
          </table:table-cell>
          <table:table-cell office:value-type="float" office:value="900" calcext:value-type="float">
            <text:p>900</text:p>
          </table:table-cell>
          <table:table-cell office:value-type="float" office:value="836.99" calcext:value-type="float">
            <text:p>836,99</text:p>
          </table:table-cell>
          <table:table-cell office:value-type="float" office:value="950" calcext:value-type="float">
            <text:p>9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dpadní voda <text:s text:c="45"/>§ 2321</text:p>
          </table:table-cell>
          <table:table-cell office:value-type="float" office:value="165" calcext:value-type="float">
            <text:p>165</text:p>
          </table:table-cell>
          <table:table-cell office:value-type="float" office:value="156.56" calcext:value-type="float">
            <text:p>156,56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net <text:s text:c="56"/>§ 2419</text:p>
          </table:table-cell>
          <table:table-cell office:value-type="float" office:value="64" calcext:value-type="float">
            <text:p>64</text:p>
          </table:table-cell>
          <table:table-cell office:value-type="float" office:value="63.14" calcext:value-type="float">
            <text:p>63,1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hřebnictví <text:s text:c="48"/>§ 3632</text:p>
          </table:table-cell>
          <table:table-cell office:value-type="float" office:value="11.5" calcext:value-type="float">
            <text:p>11,5</text:p>
          </table:table-cell>
          <table:table-cell office:value-type="float" office:value="7.95" calcext:value-type="float">
            <text:p>7,9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běr a odvoz odpadu <text:s text:c="32"/>§ 37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.6" calcext:value-type="float">
            <text:p>7,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kokom <text:s text:c="55"/>§ 3722</text:p>
          </table:table-cell>
          <table:table-cell office:value-type="float" office:value="0" calcext:value-type="float">
            <text:p>0</text:p>
          </table:table-cell>
          <table:table-cell office:value-type="float" office:value="19.28" calcext:value-type="float">
            <text:p>19,2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kokom <text:s text:c="55"/>§ 3725</text:p>
          </table:table-cell>
          <table:table-cell office:value-type="float" office:value="0" calcext:value-type="float">
            <text:p>0</text:p>
          </table:table-cell>
          <table:table-cell office:value-type="float" office:value="56.29" calcext:value-type="float">
            <text:p>56,2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železný šrot <text:s text:c="48"/>§ 3723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,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DH <text:s text:c="61"/>§ 5512</text:p>
          </table:table-cell>
          <table:table-cell office:value-type="float" office:value="15" calcext:value-type="float">
            <text:p>15</text:p>
          </table:table-cell>
          <table:table-cell office:value-type="float" office:value="16.8" calcext:value-type="float">
            <text:p>16,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ístní správa <text:s text:c="46"/>§ 6171</text:p>
          </table:table-cell>
          <table:table-cell office:value-type="float" office:value="44" calcext:value-type="float">
            <text:p>44</text:p>
          </table:table-cell>
          <table:table-cell office:value-type="float" office:value="128.59" calcext:value-type="float">
            <text:p>128,5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.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ístní správa <text:s text:c="46"/>§ 617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nkovní poplatky <text:s text:c="37"/>§ 6310</text:p>
          </table:table-cell>
          <table:table-cell office:value-type="float" office:value="0.5" calcext:value-type="float">
            <text:p>0,5</text:p>
          </table:table-cell>
          <table:table-cell office:value-type="float" office:value="0.51" calcext:value-type="float">
            <text:p>0,51</text:p>
          </table:table-cell>
          <table:table-cell office:value-type="float" office:value="0.5" calcext:value-type="float">
            <text:p>0,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řevody vlastním fondům <text:s text:c="25"/>§ 6330</text:p>
          </table:table-cell>
          <table:table-cell office:value-type="float" office:value="0" calcext:value-type="float">
            <text:p>0</text:p>
          </table:table-cell>
          <table:table-cell office:value-type="float" office:value="550.44" calcext:value-type="float">
            <text:p>550,4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kem</text:p>
          </table:table-cell>
          <table:table-cell table:style-name="ce8" table:formula="of:=SUM([.B3:.B39])" office:value-type="float" office:value="7030.5" calcext:value-type="float">
            <text:p>7030,5</text:p>
          </table:table-cell>
          <table:table-cell table:formula="of:=SUM([.C3:.C39])" office:value-type="float" office:value="17996.091" calcext:value-type="float">
            <text:p>17996,09</text:p>
          </table:table-cell>
          <table:table-cell table:formula="of:=SUM([.D3:.D39])" office:value-type="float" office:value="7350" calcext:value-type="float">
            <text:p>7350</text:p>
          </table:table-cell>
          <table:table-cell table:number-columns-repeated="1020"/>
        </table:table-row>
        <table:table-row table:style-name="ro2" table:number-rows-repeated="10">
          <table:table-cell table:style-name="ce3"/>
          <table:table-cell table:style-name="ce8"/>
          <table:table-cell table:number-columns-repeated="1022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>
            <text:p>Návrh rozpočtu obce Onšov</text:p>
          </table:table-cell>
          <table:table-cell table:style-name="ce9" office:value-type="float" office:value="2023" calcext:value-type="float">
            <text:p>2023</text:p>
          </table:table-cell>
          <table:table-cell table:style-name="ce9" office:value-type="string" calcext:value-type="string">
            <text:p>(v tisících)</text:p>
          </table:table-cell>
          <table:table-cell table:style-name="ce9" table:number-columns-repeated="1021"/>
        </table:table-row>
        <table:table-row table:style-name="ro2">
          <table:table-cell/>
          <table:table-cell table:style-name="ce22" office:value-type="string" calcext:value-type="string">
            <text:p>Výdaje 22</text:p>
          </table:table-cell>
          <table:table-cell table:style-name="ce2" office:value-type="string" calcext:value-type="string">
            <text:p>skut.výdaje 22</text:p>
          </table:table-cell>
          <table:table-cell office:value-type="string" calcext:value-type="string">
            <text:p>Výdaje2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s <text:s text:c="63"/>§ 1032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133.57" calcext:value-type="float">
            <text:p>2133,57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ájmy bytů <text:s text:c="51"/>§ 36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.1" calcext:value-type="float">
            <text:p>6,1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ájmy nebytů <text:s text:c="35"/>§ 3639, 21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2.2" calcext:value-type="float">
            <text:p>42,2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tná voda <text:s text:c="51"/>§ 2310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64.9" calcext:value-type="float">
            <text:p>564,9</text:p>
          </table:table-cell>
          <table:table-cell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dpadní voda <text:s text:c="45"/>§ 232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456.5" calcext:value-type="float">
            <text:p>456,5</text:p>
          </table:table-cell>
          <table:table-cell office:value-type="float" office:value="4040" calcext:value-type="float">
            <text:p>40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net <text:s text:c="56"/>§ 241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7.05" calcext:value-type="float">
            <text:p>67,05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ákladní škola <text:s text:c="44"/>§31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běr a odvoz odpadu <text:s text:c="31"/>§ 372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47.98" calcext:value-type="float">
            <text:p>247,98</text:p>
          </table:table-cell>
          <table:table-cell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kokom <text:s text:c="55"/>§ 37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.28" calcext:value-type="float">
            <text:p>19,2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eleň <text:s text:c="60"/>§ 3745</text:p>
          </table:table-cell>
          <table:table-cell table:style-name="ce2" office:value-type="float" office:value="200.3" calcext:value-type="float">
            <text:p>200,3</text:p>
          </table:table-cell>
          <table:table-cell table:style-name="ce2" office:value-type="float" office:value="295.03" calcext:value-type="float">
            <text:p>295,03</text:p>
          </table:table-cell>
          <table:table-cell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DH <text:s text:c="62"/>§ 5512</text:p>
          </table:table-cell>
          <table:table-cell table:style-name="ce2" office:value-type="float" office:value="109.3" calcext:value-type="float">
            <text:p>109,3</text:p>
          </table:table-cell>
          <table:table-cell table:style-name="ce2" office:value-type="float" office:value="162.17" calcext:value-type="float">
            <text:p>162,17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ístní správa <text:s text:c="46"/>§ 6171</text:p>
          </table:table-cell>
          <table:table-cell table:style-name="ce2" office:value-type="float" office:value="426.8" calcext:value-type="float">
            <text:p>426,8</text:p>
          </table:table-cell>
          <table:table-cell table:style-name="ce2" office:value-type="float" office:value="604.58" calcext:value-type="float">
            <text:p>604,58</text:p>
          </table:table-cell>
          <table:table-cell office:value-type="float" office:value="974.9" calcext:value-type="float">
            <text:p>974,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astupitelstvo <text:s text:c="45"/>§ 6112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943.32" calcext:value-type="float">
            <text:p>943,32</text:p>
          </table:table-cell>
          <table:table-cell office:value-type="float" office:value="863" calcext:value-type="float">
            <text:p>86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lnice <text:s text:c="58"/>§ 221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9.85" calcext:value-type="float">
            <text:p>69,8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zemní komunikace <text:s text:c="32"/>§ 22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u<text:span text:style-name="T1">ltura a tělovýchova § 3314, 3319, 3429,3399</text:span></text:p>
          </table:table-cell>
          <table:table-cell table:style-name="ce2" office:value-type="float" office:value="57.1" calcext:value-type="float">
            <text:p>57,1</text:p>
          </table:table-cell>
          <table:table-cell table:style-name="ce2" office:value-type="float" office:value="90.65" calcext:value-type="float">
            <text:p>90,65</text:p>
          </table:table-cell>
          <table:table-cell office:value-type="float" office:value="148.1" calcext:value-type="float">
            <text:p>148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moc zdravotně postiženým <text:s text:c="17"/>§ 354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ostel <text:s text:c="60"/>§33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ortovní zařízení <text:s text:c="39"/>§ 3412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407.21" calcext:value-type="float">
            <text:p>407,2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řejné osvětlení <text:s text:c="40"/>§ 363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3.91" calcext:value-type="float">
            <text:p>123,91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zvoj bydlení <text:s text:c="46"/>§ 36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.77" calcext:value-type="float">
            <text:p>21,77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hřebnictví <text:s text:c="48"/>§ 36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.19" calcext:value-type="float">
            <text:p>3,19</text:p>
          </table:table-cell>
          <table:table-cell office:value-type="float" office:value="1205" calcext:value-type="float">
            <text:p>12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omunální služby – pozemky,parcely <text:s text:c="4"/>§ 3639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613.69" calcext:value-type="float">
            <text:p>1613,69</text:p>
          </table:table-cell>
          <table:table-cell office:value-type="float" office:value="8000" calcext:value-type="float">
            <text:p>80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ybníky <text:s text:c="47"/>§2333,2339</text:p>
          </table:table-cell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1364.51" calcext:value-type="float">
            <text:p>1364,51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nkovní poplatky <text:s text:c="37"/>§ 63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33" calcext:value-type="float">
            <text:p>4,3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jistné <text:s text:c="55"/>§ 63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.56" calcext:value-type="float">
            <text:p>39,56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lby <text:s text:c="60"/>§6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.84" calcext:value-type="float">
            <text:p>13,8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územní plán <text:s text:c="47"/>§ 617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02.85" calcext:value-type="float">
            <text:p>102,85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zerva na krizová opatření <text:s text:c="21"/>§ 52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řevody vlastním fondům <text:s text:c="25"/>§ 63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0.44" calcext:value-type="float">
            <text:p>550,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nanční operace <text:s text:c="40"/>§ 63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16.82" calcext:value-type="float">
            <text:p>1416,8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kem</text:p>
          </table:table-cell>
          <table:table-cell table:style-name="ce2" table:formula="of:=SUM([.B54:.B82])" office:value-type="float" office:value="7930.5" calcext:value-type="float">
            <text:p>7930,5</text:p>
          </table:table-cell>
          <table:table-cell table:style-name="ce2" table:formula="of:=SUM([.C54:.C84])" office:value-type="float" office:value="11371.3" calcext:value-type="float">
            <text:p>11371,3</text:p>
          </table:table-cell>
          <table:table-cell table:formula="of:=SUM([.D54:.D82])" office:value-type="float" office:value="18950" calcext:value-type="float">
            <text:p>18950</text:p>
          </table:table-cell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5" office:value-type="string" calcext:value-type="string">
            <text:p>Vyvěšeno: </text:p>
          </table:table-cell>
          <table:table-cell table:style-name="Default"/>
          <table:table-cell table:style-name="ce5" table:number-columns-repeated="1022"/>
        </table:table-row>
        <table:table-row table:style-name="ro4">
          <table:table-cell table:style-name="ce5" office:value-type="string" calcext:value-type="string">
            <text:p>Schváleno: </text:p>
          </table:table-cell>
          <table:table-cell table:style-name="Default"/>
          <table:table-cell table:style-name="ce5" table:number-columns-repeated="1022"/>
        </table:table-row>
        <table:table-row table:style-name="ro4">
          <table:table-cell table:style-name="ce5" office:value-type="string" calcext:value-type="string">
            <text:p>sejmuto:</text:p>
          </table:table-cell>
          <table:table-cell table:style-name="Default"/>
          <table:table-cell table:style-name="ce5" table:number-columns-repeated="1022"/>
        </table:table-row>
        <table:table-row table:style-name="ro4">
          <table:table-cell table:style-name="ce5"/>
          <table:table-cell table:style-name="Default"/>
          <table:table-cell table:style-name="ce5" table:number-columns-repeated="1022"/>
        </table:table-row>
        <table:table-row table:style-name="ro5">
          <table:table-cell table:style-name="ce6" office:value-type="string" calcext:value-type="string">
            <text:p>Závazným ukazatelem rozpočtu je paragraf</text:p>
          </table:table-cell>
          <table:table-cell table:style-name="Default" table:number-columns-repeated="3"/>
          <table:table-cell table:number-columns-repeated="1020"/>
        </table:table-row>
      </table:table>
      <table:table table:name="Lis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.00.0000</text:date>, <text:time style:data-style-name="N2" text:time-value="08:41:34.21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becní Úřad Onšov</meta:initial-creator>
    <meta:creation-date>2015-01-21T10:45:41.95</meta:creation-date>
    <dc:date>2023-03-14T10:00:39.329000000</dc:date>
    <meta:editing-duration>PT6H29M36S</meta:editing-duration>
    <meta:editing-cycles>39</meta:editing-cycles>
    <meta:generator>LibreOffice/6.3.5.2$Windows_X86_64 LibreOffice_project/dd0751754f11728f69b42ee2af66670068624673</meta:generator>
    <meta:print-date>2023-03-14T09:58:24.984000000</meta:print-date>
    <meta:document-statistic meta:table-count="3" meta:cell-count="296" meta:object-count="0"/>
    <meta:user-defined meta:name="Informace 1"/>
    <meta:user-defined meta:name="Informace 2"/>
    <meta:user-defined meta:name="Informace 3"/>
    <meta:user-defined meta:name="Informace 4"/>
  </office:meta>
</office:document-meta>
</file>