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rsid="001a8304" officeooo:paragraph-rsid="001a8304" style:font-size-asian="24.5pt" style:font-weight-asian="bold" style:font-size-complex="28pt" style:font-weight-complex="bold"/>
    </style:style>
    <style:style style:name="P2" style:family="paragraph" style:parent-style-name="Standard">
      <style:text-properties fo:font-size="80pt" fo:font-weight="bold" officeooo:rsid="001a8304" officeooo:paragraph-rsid="001a8304" style:font-size-asian="80pt" style:font-weight-asian="bold" style:font-size-complex="80pt" style:font-weight-complex="bold"/>
    </style:style>
    <style:style style:name="P3" style:family="paragraph" style:parent-style-name="Standard">
      <style:text-properties fo:font-size="36pt" fo:font-weight="bold" officeooo:rsid="001a8304" officeooo:paragraph-rsid="001a8304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PLATKY</text:p>
      <text:p text:style-name="P1">za vodu,odpad a psa se budou vybírat ve čtvrtek <text:s/></text:p>
      <text:p text:style-name="P3">7.5.2015 od 17,00 do 20,00 hod</text:p>
      <text:p text:style-name="P1">v zasedací místnosti hasické zbrojnice</text:p>
      <text:p text:style-name="P1"/>
      <text:p text:style-name="P1">upozorňujeme občany, že pokud poplatky neuhradí do 30.6.2015 bude se počítat penále ve výši 5% ceny za každý i započatý měsíc.</text:p>
      <text:p text:style-name="P1"/>
      <text:p text:style-name="P1">Po domluvě je možná úhrada převodem</text:p>
      <text:p text:style-name="P1">(565 498 118, <text:s text:c="3"/>obec.onsov@tiscali.cz)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09:27:23.433000000</meta:creation-date>
    <meta:print-date>2015-04-28T09:35:51.794000000</meta:print-date>
    <dc:date>2015-04-28T09:36:32.841000000</dc:date>
    <meta:editing-duration>PT9M9S</meta:editing-duration>
    <meta:editing-cycles>1</meta:editing-cycles>
    <meta:document-statistic meta:table-count="0" meta:image-count="0" meta:object-count="0" meta:page-count="1" meta:paragraph-count="7" meta:word-count="52" meta:character-count="325" meta:non-whitespace-character-count="275"/>
    <meta:generator>LibreOffice/4.4.1.2$Windows_x86 LibreOffice_project/45e2de17089c24a1fa810c8f975a7171ba4cd432</meta:generator>
  </office:meta>
</office:document-meta>
</file>