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style:font-name="Trebuchet MS" fo:font-size="24pt" fo:font-weight="bold" officeooo:paragraph-rsid="004c7a8c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rebuchet MS" fo:font-size="14pt" fo:font-weight="normal" officeooo:rsid="00117dfc" officeooo:paragraph-rsid="00117dfc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Trebuchet MS" fo:font-size="14pt" fo:font-weight="normal" officeooo:rsid="002e073a" officeooo:paragraph-rsid="0069b6f4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rebuchet MS" fo:font-size="14pt" fo:font-weight="normal" officeooo:rsid="0044f7b9" officeooo:paragraph-rsid="005682bf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rebuchet MS" fo:font-size="14pt" fo:font-weight="normal" officeooo:rsid="006ec22e" officeooo:paragraph-rsid="006ceb54" style:font-size-asian="14pt" style:font-weight-asian="normal" style:font-size-complex="14pt" style:font-weight-complex="normal"/>
    </style:style>
    <style:style style:name="P8" style:family="paragraph" style:parent-style-name="Standard">
      <style:text-properties officeooo:paragraph-rsid="006862ea"/>
    </style:style>
    <style:style style:name="P9" style:family="paragraph" style:parent-style-name="Standard">
      <style:text-properties officeooo:paragraph-rsid="00343111"/>
    </style:style>
    <style:style style:name="P10" style:family="paragraph" style:parent-style-name="Standard">
      <style:text-properties style:font-name="Trebuchet MS" fo:font-size="14pt" fo:font-weight="normal" officeooo:rsid="00707492" officeooo:paragraph-rsid="00707492" style:font-size-asian="14pt" style:font-weight-asian="normal" style:font-size-complex="14pt" style:font-weight-complex="normal"/>
    </style:style>
    <style:style style:name="T1" style:family="text">
      <style:text-properties officeooo:rsid="00343111"/>
    </style:style>
    <style:style style:name="T2" style:family="text">
      <style:text-properties officeooo:rsid="004c7a8c"/>
    </style:style>
    <style:style style:name="T3" style:family="text">
      <style:text-properties officeooo:rsid="005d89cb"/>
    </style:style>
    <style:style style:name="T4" style:family="text">
      <style:text-properties officeooo:rsid="0062d35d"/>
    </style:style>
    <style:style style:name="T5" style:family="text">
      <style:text-properties style:font-name="Trebuchet MS" fo:font-size="24pt" fo:font-weight="bold" officeooo:rsid="006ec22e" style:font-size-asian="24pt" style:font-weight-asian="bold" style:font-size-complex="24pt" style:font-weight-complex="bold"/>
    </style:style>
    <style:style style:name="T6" style:family="text">
      <style:text-properties style:font-name="Trebuchet MS" fo:font-size="24pt" fo:font-weight="bold" officeooo:rsid="006862ea" style:font-size-asian="24pt" style:font-weight-asian="bold" style:font-size-complex="24pt" style:font-weight-complex="bold"/>
    </style:style>
    <style:style style:name="T7" style:family="text">
      <style:text-properties style:font-name="Trebuchet MS" fo:font-size="24pt" fo:font-weight="bold" officeooo:rsid="006ceb54" style:font-size-asian="24pt" style:font-weight-asian="bold" style:font-size-complex="24pt" style:font-weight-complex="bold"/>
    </style:style>
    <style:style style:name="T8" style:family="text">
      <style:text-properties style:font-name="Trebuchet MS" fo:font-size="24pt" fo:font-weight="bold" officeooo:rsid="00707492" style:font-size-asian="24pt" style:font-weight-asian="bold" style:font-size-complex="24pt" style:font-weight-complex="bold"/>
    </style:style>
    <style:style style:name="T9" style:family="text">
      <style:text-properties style:font-name="Trebuchet MS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Trebuchet MS" fo:font-size="16pt" fo:font-weight="bold" officeooo:rsid="006ec22e" style:font-size-asian="16pt" style:font-weight-asian="bold" style:font-size-complex="16pt" style:font-weight-complex="bold"/>
    </style:style>
    <style:style style:name="T11" style:family="text">
      <style:text-properties style:font-name="Trebuchet MS" fo:font-size="16pt" fo:font-weight="bold" officeooo:rsid="00654048" style:font-size-asian="16pt" style:font-weight-asian="bold" style:font-size-complex="16pt" style:font-weight-complex="bold"/>
    </style:style>
    <style:style style:name="T12" style:family="text">
      <style:text-properties style:font-name="Trebuchet MS" fo:font-size="16pt" fo:font-weight="bold" officeooo:rsid="00707492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gram <text:span text:style-name="T1">zasedání</text:span> zastupitelstva <text:span text:style-name="T2">na</text:span></text:p>
      <text:p text:style-name="P8"><text:span text:style-name="T8">8.9.</text:span><text:span text:style-name="T6">2022</text:span></text:p>
      <text:p text:style-name="P9"><text:span text:style-name="T9">začátek v </text:span><text:span text:style-name="T12">19</text:span><text:span text:style-name="T9">,00 hodin v zasedací místnosti obecního úřadu</text:span></text:p>
      <text:p text:style-name="P1"/>
      <text:p text:style-name="P3">zahájení<text:span text:style-name="T4"> </text:span></text:p>
      <text:p text:style-name="P6">finanční zpráva</text:p>
      <text:p text:style-name="P7">smlouvy </text:p>
      <text:p text:style-name="P10">rozpracované projekty</text:p>
      <text:p text:style-name="P10">hodnocení volebního období</text:p>
      <text:p text:style-name="P5">diskuze </text:p>
      <text:p text:style-name="P3">závěr</text:p>
      <text:p text:style-name="P3"/>
      <text:p text:style-name="P3"/>
      <text:p text:style-name="P3"><text:s text:c="53"/></text:p>
      <text:p text:style-name="P3"/>
      <text:p text:style-name="P3"/>
      <text:p text:style-name="P3"/>
      <text:p text:style-name="P3"/>
      <text:p text:style-name="P4">vyvěšeno: <text:span text:style-name="T3">25.8.2022</text:span></text:p>
      <text:p text:style-name="P4"/>
      <text:p text:style-name="P4">sejmuto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becní Úřad Onšov</meta:initial-creator>
    <meta:creation-date>2013-05-22T10:01:32.71</meta:creation-date>
    <meta:print-date>2022-06-29T08:23:35.692000000</meta:print-date>
    <dc:date>2022-08-25T20:51:22.043000000</dc:date>
    <meta:editing-duration>PT7H7M6S</meta:editing-duration>
    <meta:editing-cycles>110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3" meta:word-count="28" meta:character-count="271" meta:non-whitespace-character-count="199"/>
    <meta:user-defined meta:name="Informace 1"/>
    <meta:user-defined meta:name="Informace 2"/>
    <meta:user-defined meta:name="Informace 3"/>
    <meta:user-defined meta:name="Informace 4"/>
  </office:meta>
</office:document-meta>
</file>